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ackground-color="transparent" fo:padding="0cm" fo:border="none">
        <style:background-image/>
      </style:paragraph-properties>
      <style:text-properties fo:color="#223240" style:font-name="quot"/>
    </style:style>
    <style:style style:name="P2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223240"/>
    </style:style>
    <style:style style:name="P4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223240" style:font-name="quot"/>
    </style:style>
    <style:style style:name="P5" style:family="paragraph" style:parent-style-name="Heading_20_3">
      <style:text-properties fo:color="#000000" style:font-name="quot"/>
    </style:style>
    <style:style style:name="P6" style:family="paragraph" style:parent-style-name="Heading_20_3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color="#000000" style:font-name="quot" fo:background-color="transparent"/>
    </style:style>
    <style:style style:name="T2" style:family="text">
      <style:text-properties fo:color="#223240" style:font-name="quot"/>
    </style:style>
    <style:style style:name="T3" style:family="text">
      <style:text-properties fo:color="#223240" style:font-name="quot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Право на выбор медицинской организации и врача</text:h>
      <text:p text:style-name="P1">10 июня 2014 года вступил в силу приказ Минздравсоцразвития России, утвердивший Порядок выбора гражданином медицинской организации при оказании ему медицинской помощи в рамках программы государственных гарантий бесплатного оказания гражданам медицинской помощи. Право на выбор медицинской организации при оказании гражданину медицинской помощи в рамках территориальной программы государственных гарантий бесплатного оказания гражданам медицинской помощи установлено статьей 21 Федерального закона «Об основах охраны здоровья граждан в Российской Федерации» и теперь регламентированы механизмы его реализации.</text:p>
      <text:h text:style-name="P6" text:outline-level="3"><text:span text:style-name="Strong_20_Emphasis"><text:span text:style-name="T1">Выбираем поликлинику</text:span></text:span></text:h>
      <text:p text:style-name="P4">Первичная медицинская помощь, включающая динамическое наблюдение за состоянием здоровья прикрепленного контингента, является важным этапом организации охраны здоровья населения. В настоящее время амбулаторно-поликлиническое медицинское обслуживание осуществляется по территориально-участковому принципу прикрепления детского или взрослого населения, проживающего на обслуживаемом участковым (семейным) врачом участке. При этом застрахованный гражданин вправе прикрепиться для обслуживания к другому поликлиническому учреждению, например, если он фактически проживает в другом, нежели зарегистрирован, населенном пункте или по иным причинам.</text:p>
      <text:h text:style-name="P6" text:outline-level="3"><text:span text:style-name="Strong_20_Emphasis"><text:span text:style-name="T1">Как оформить прикрепление?</text:span></text:span></text:h>
      <text:p text:style-name="P4">Для этого необходимо с заявлением о выборе обратиться в ту медицинскую организацию, к которой гражданин хочет прикрепиться для обслуживания, и представить указанные в Порядке документы. Это документ, удостоверяющий личность (паспорт или свидетельство о рождении ребенка), и полис обязательного медицинского страхования. Для иностранных граждан и лиц без гражданства постоянно или временно проживающих в России требуется предоставить документы, подтверждающие легитимность нахождения на территории Российской Федерации. В отношении граждан, не достигших совершеннолетия, или недееспособных лиц выбор делают родители или другие законные представители.</text:p>
      <text:p text:style-name="P4">В дальнейшем поликлиника сама проинформирует медицинскую организацию, в которой застрахованный гражданин наблюдался ранее, и страховую компанию о принятии пациента на обслуживание.</text:p>
      <text:p text:style-name="P2"><text:span text:style-name="Strong_20_Emphasis"><text:span text:style-name="T3">Важно:</text:span></text:span><text:span text:style-name="T2"> гражданам, которые не намерены изменять прикрепление, и хотят обслуживаться в той же поликлинике, в которой они обслуживались ранее, нет необходимости тратить время на оформление прикрепления. Они считаются прикрепленными к тому амбулаторному учреждению и врачу, у которого уже обслуживаются. Изменить прикрепление можно </text:span><text:span text:style-name="Strong_20_Emphasis"><text:span text:style-name="T3">не чаще чем один раз в год</text:span></text:span><text:span text:style-name="T2">, кроме случаев изменения места жительства или места пребывания гражданина.</text:span></text:p>
      <text:h text:style-name="P6" text:outline-level="3"><text:soft-page-break/><text:span text:style-name="Strong_20_Emphasis"><text:span text:style-name="T1">Выбираем участкового врача</text:span></text:span></text:h>
      <text:p text:style-name="P4">При осуществлении выбора медицинской организации, оказывающей первичную медико-санитарную помощь, застрахованный должен быть ознакомлен с перечнем врачей-терапевтов, врачей-педиатров и врачей общей (семейной практики) или фельдшеров, работающих в этой поликлинике. Гражданина должны проинформировать о количестве пациентов, уже выбравших того или иного врача и о территориях обслуживания (врачебных участках) указанных медицинских работников при оказании медицинской помощи на дому, чтобы он мог сделать обоснованный выбор.</text:p>
      <text:h text:style-name="P6" text:outline-level="3"><text:span text:style-name="Strong_20_Emphasis"><text:span text:style-name="T1">Как реализуется право выбора на последующих этапах лечения?</text:span></text:span></text:h>
      <text:p text:style-name="P4">Выбор для получения первичной специализированной медико-санитарной помощи, то есть оказываемой «узкими» специалистами поликлиники, например, кардиологом, окулистом, хирургом и другими или в дневном стационаре осуществляется по направлению участкового (семейного) врача, фельдшера или врача-специалиста, а также по самообращению. </text:p>
      <text:p text:style-name="P4">Для получения плановой специализированной медицинской помощи в стационарных условиях и в условиях дневного стационара выбор медицинской организации осуществляется по направлению лечащего врача. В случае, если в реализации территориальной программы принимают участие несколько медицинских организаций, оказывающих медицинскую помощь по соответствующему профилю, лечащий врач обязан проинформировать гражданина о возможности выбора медицинской организации. Выдавая направление, пациенту предоставляется информация об очередности и сроках ожидания медицинской услуги или госпитализации. Территориальной программой ОМС на 2012 год установлен срок ожидания — 14 календарных дней. Если пациент выбирает медицинскую организацию, в которой срок ожидания превышает установленный, направивший врач делает об этом отметку в медицинской документации и медицинская помощь будет оказана пациенту в порядке очередности.</text:p>
      <text:p text:style-name="P4">Экстренная или неотложная медицинская помощь оказывается гражданам с учетом соблюдения установленных требований к срокам ее оказания.</text:p>
      <text:p text:style-name="P2"><text:span text:style-name="Strong_20_Emphasis"><text:span text:style-name="T3">Выбор врача осуществляется с учетом его согласия.</text:span></text:span><text:span text:style-name="T2"> Право выбора медицинской организации не является безусловным и абсолютным, его реализация осуществима только в определенных условиях (территориальное расположение медицинской организации, возможности коечного фонда стационара, нагрузка врача и т. д.). </text:span><text:span text:style-name="Strong_20_Emphasis"><text:span text:style-name="T3">Для того чтобы избежать конфликтов, необоснованных обвинений, необходимо обсудить возможность выбора с лечащим врачом, администрацией медицинской организации, обратиться за разъяснением в свою страховую медицинскую организацию.</text:span>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2$Win32 OpenOffice.org_project/412m3$Build-9782</meta:generator>
    <dc:date>2019-02-27T00:26:45.99</dc:date>
    <meta:document-statistic meta:table-count="0" meta:image-count="0" meta:object-count="0" meta:page-count="2" meta:paragraph-count="16" meta:word-count="599" meta:character-count="5102"/>
    <meta:user-defined meta:name="Info 1"/>
    <meta:user-defined meta:name="Info 2"/>
    <meta:user-defined meta:name="Info 3"/>
    <meta:user-defined meta:name="Info 4"/>
  </office:meta>
</office:document-meta>
</file>